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0833in"/>
      <style:text-properties fo:font-weight="bold" style:font-weight-asian="bold" fo:color="#000000" fo:font-size="11pt" style:font-size-asian="11pt"/>
    </style:style>
    <style:style style:name="P4" style:parent-style-name="Normal" style:family="paragraph">
      <style:paragraph-properties fo:text-align="end" fo:margin-bottom="0.0833in"/>
      <style:text-properties fo:color="#000000" fo:font-size="11pt" style:font-size-asian="11pt"/>
    </style:style>
    <style:style style:name="P5" style:parent-style-name="Heading2" style:family="paragraph">
      <style:paragraph-properties fo:text-indent="0.0395in"/>
      <style:text-properties fo:font-size="11pt" style:font-size-asian="11pt"/>
    </style:style>
    <style:style style:name="P6" style:parent-style-name="Normal" style:family="paragraph">
      <style:paragraph-properties fo:margin-bottom="0.0833in" fo:text-indent="0.2361in"/>
      <style:text-properties fo:color="#000000" fo:font-size="11pt" style:font-size-asian="11pt"/>
    </style:style>
    <style:style style:name="P7" style:parent-style-name="Normal" style:family="paragraph">
      <style:paragraph-properties fo:margin-bottom="0.0833in" fo:text-indent="0.2361in"/>
      <style:text-properties fo:color="#000000" fo:font-size="11pt" style:font-size-asian="11pt"/>
    </style:style>
    <style:style style:name="P8" style:parent-style-name="Heading2" style:family="paragraph">
      <style:paragraph-properties fo:text-indent="0.0395in"/>
      <style:text-properties fo:font-size="11pt" style:font-size-asian="11pt"/>
    </style:style>
    <style:style style:name="P9" style:parent-style-name="Normal" style:family="paragraph">
      <style:paragraph-properties fo:text-indent="0.2361in"/>
      <style:text-properties fo:font-size="11pt" style:font-size-asian="11pt"/>
    </style:style>
    <style:style style:name="P10" style:parent-style-name="Normal" style:family="paragraph">
      <style:paragraph-properties fo:text-indent="0.2361in"/>
      <style:text-properties fo:font-size="11pt" style:font-size-asian="11pt"/>
    </style:style>
    <style:style style:name="P11" style:parent-style-name="Heading2" style:family="paragraph">
      <style:paragraph-properties fo:text-indent="0.0395in"/>
      <style:text-properties fo:font-size="11pt" style:font-size-asian="11pt"/>
    </style:style>
    <style:style style:name="P12" style:parent-style-name="Normal" style:family="paragraph">
      <style:paragraph-properties fo:margin-bottom="0.0833in" fo:text-indent="0.2361in"/>
    </style:style>
    <style:style style:name="T13" style:parent-style-name="DefaultParagraphFont" style:family="text">
      <style:text-properties fo:color="#000000" fo:font-size="11pt" style:font-size-asian="11pt"/>
    </style:style>
    <style:style style:name="T14" style:parent-style-name="DefaultParagraphFont" style:family="text">
      <style:text-properties fo:font-style="italic" style:font-style-asian="italic" fo:color="#000000" fo:font-size="11pt" style:font-size-asian="11pt"/>
    </style:style>
    <style:style style:name="T15" style:parent-style-name="DefaultParagraphFont" style:family="text">
      <style:text-properties fo:color="#000000" fo:font-size="11pt" style:font-size-asian="11pt"/>
    </style:style>
    <style:style style:name="T16" style:parent-style-name="DefaultParagraphFont" style:family="text">
      <style:text-properties fo:color="#000000" fo:font-size="11pt" style:font-size-asian="11pt"/>
    </style:style>
    <style:style style:name="P17" style:parent-style-name="Normal" style:family="paragraph">
      <style:paragraph-properties fo:margin-bottom="0.0833in" fo:text-indent="0.2361in"/>
      <style:text-properties fo:color="#000000" fo:font-size="11pt" style:font-size-asian="11pt"/>
    </style:style>
    <style:style style:name="P18" style:parent-style-name="Normal" style:family="paragraph">
      <style:paragraph-properties fo:margin-bottom="0.0833in" fo:text-indent="0.2361in"/>
      <style:text-properties fo:color="#000000" fo:font-size="11pt" style:font-size-asian="11pt"/>
    </style:style>
    <style:style style:name="P19" style:parent-style-name="Normal" style:family="paragraph">
      <style:paragraph-properties fo:margin-bottom="0.0833in" fo:text-indent="0.2361in"/>
      <style:text-properties fo:color="#000000" fo:font-size="11pt" style:font-size-asian="11pt"/>
    </style:style>
    <style:style style:name="P20" style:parent-style-name="Normal" style:family="paragraph">
      <style:paragraph-properties fo:margin-bottom="0.0833in" fo:text-indent="0.2361in"/>
      <style:text-properties fo:color="#000000" fo:font-size="11pt" style:font-size-asian="11pt"/>
    </style:style>
    <style:style style:name="P21" style:parent-style-name="Normal" style:family="paragraph">
      <style:paragraph-properties fo:margin-bottom="0.0833in" fo:text-indent="0.2361in"/>
      <style:text-properties fo:color="#000000" fo:font-size="11pt" style:font-size-asian="11pt"/>
    </style:style>
    <style:style style:name="P22" style:parent-style-name="Normal" style:family="paragraph">
      <style:paragraph-properties fo:margin-bottom="0.0833in" fo:text-indent="0.2361in"/>
      <style:text-properties fo:color="#000000" fo:font-size="11pt" style:font-size-asian="11pt"/>
    </style:style>
    <style:style style:name="P23" style:parent-style-name="Normal" style:family="paragraph">
      <style:paragraph-properties fo:margin-bottom="0.0833in" fo:text-indent="0.2361in"/>
      <style:text-properties fo:color="#000000" fo:font-size="11pt" style:font-size-asian="11pt"/>
    </style:style>
    <style:style style:name="P24" style:parent-style-name="Normal" style:family="paragraph">
      <style:paragraph-properties fo:margin-bottom="0.0833in" fo:text-indent="0.2361in"/>
      <style:text-properties fo:color="#000000" fo:font-size="11pt" style:font-size-asian="11pt"/>
    </style:style>
    <style:style style:name="P25" style:parent-style-name="Normal" style:family="paragraph">
      <style:paragraph-properties fo:margin-bottom="0.0833in" fo:text-indent="0.2361in"/>
      <style:text-properties fo:color="#000000" fo:font-size="11pt" style:font-size-asian="11pt"/>
    </style:style>
    <style:style style:name="P26" style:parent-style-name="Normal" style:family="paragraph">
      <style:paragraph-properties fo:margin-bottom="0.0833in" fo:text-indent="0.2361in"/>
      <style:text-properties fo:color="#000000" fo:font-size="11pt" style:font-size-asian="11pt"/>
    </style:style>
    <style:style style:name="P27" style:parent-style-name="Normal" style:family="paragraph">
      <style:paragraph-properties fo:margin-bottom="0.0833in" fo:text-indent="0.2361in"/>
      <style:text-properties fo:color="#000000" fo:font-size="11pt" style:font-size-asian="11pt"/>
    </style:style>
    <style:style style:name="P28" style:parent-style-name="Normal" style:family="paragraph">
      <style:paragraph-properties fo:margin-bottom="0.0833in" fo:text-indent="0.2361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tyle="italic" style:font-style-asian="italic" fo:color="#000000" fo:font-size="11pt" style:font-size-asian="11pt"/>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tyle="italic" style:font-style-asian="italic" fo:color="#000000"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margin-bottom="0.0833in" fo:text-indent="0.2361in"/>
      <style:text-properties fo:color="#000000" fo:font-size="11pt" style:font-size-asian="11pt"/>
    </style:style>
    <style:style style:name="P35" style:parent-style-name="Normal" style:family="paragraph">
      <style:paragraph-properties fo:margin-bottom="0.0833in" fo:text-indent="0.2361in"/>
      <style:text-properties fo:color="#000000" fo:font-size="11pt" style:font-size-asian="11pt"/>
    </style:style>
    <style:style style:name="P36" style:parent-style-name="Normal" style:family="paragraph">
      <style:paragraph-properties fo:margin-bottom="0.0833in" fo:text-indent="0.2361in"/>
    </style:style>
    <style:style style:name="T37" style:parent-style-name="DefaultParagraphFont" style:family="text">
      <style:text-properties fo:color="#000000" fo:font-size="11pt" style:font-size-asian="11pt"/>
    </style:style>
    <style:style style:name="T38" style:parent-style-name="DefaultParagraphFont" style:family="text">
      <style:text-properties fo:font-style="italic" style:font-style-asian="italic" fo:color="#000000" fo:font-size="11pt" style:font-size-asian="11pt"/>
    </style:style>
    <style:style style:name="T39" style:parent-style-name="DefaultParagraphFont" style:family="text">
      <style:text-properties fo:color="#000000" fo:font-size="11pt" style:font-size-asian="11pt"/>
    </style:style>
    <style:style style:name="P40" style:parent-style-name="Heading2" style:family="paragraph">
      <style:paragraph-properties fo:text-indent="0.0395in"/>
      <style:text-properties fo:font-size="11pt" style:font-size-asian="11pt"/>
    </style:style>
    <style:style style:name="P41" style:parent-style-name="Normal" style:family="paragraph">
      <style:paragraph-properties fo:margin-bottom="0.0833in" fo:text-indent="0.2361in"/>
      <style:text-properties fo:color="#000000" fo:font-size="11pt" style:font-size-asian="11pt"/>
    </style:style>
    <style:style style:name="P42" style:parent-style-name="Normal" style:family="paragraph">
      <style:paragraph-properties fo:margin-bottom="0.0833in" fo:text-indent="0.2361in"/>
      <style:text-properties fo:color="#000000" fo:font-size="11pt" style:font-size-asian="11pt"/>
    </style:style>
    <style:style style:name="P43" style:parent-style-name="Normal" style:family="paragraph">
      <style:paragraph-properties fo:margin-bottom="0.0833in" fo:text-indent="0.2361in"/>
      <style:text-properties fo:color="#000000" fo:font-size="11pt" style:font-size-asian="11pt"/>
    </style:style>
    <style:style style:name="P44" style:parent-style-name="Normal" style:family="paragraph">
      <style:paragraph-properties fo:margin-bottom="0.0833in" fo:text-indent="0.2361in"/>
      <style:text-properties fo:color="#000000" fo:font-size="11pt" style:font-size-asian="11pt"/>
    </style:style>
    <style:style style:name="P45" style:parent-style-name="Normal" style:family="paragraph">
      <style:paragraph-properties fo:margin-bottom="0.0833in" fo:text-indent="0.2361in"/>
    </style:style>
    <style:style style:name="T46" style:parent-style-name="DefaultParagraphFont" style:family="text">
      <style:text-properties fo:color="#000000" fo:font-size="11pt" style:font-size-asian="11pt"/>
    </style:style>
    <style:style style:name="T47" style:parent-style-name="EndnoteReference" style:family="text">
      <style:text-properties fo:color="#000000" fo:font-size="11pt" style:font-size-asian="11pt"/>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color="#000000" fo:font-size="11pt" style:font-size-asian="11pt"/>
    </style:style>
    <style:style style:name="P50" style:parent-style-name="Normal" style:family="paragraph">
      <style:paragraph-properties fo:margin-bottom="0.0833in" fo:text-indent="0.2361in"/>
      <style:text-properties fo:color="#000000" fo:font-size="11pt" style:font-size-asian="11pt"/>
    </style:style>
    <style:style style:name="P51" style:parent-style-name="Heading2" style:family="paragraph">
      <style:paragraph-properties fo:text-indent="0.0395in"/>
      <style:text-properties fo:font-size="11pt" style:font-size-asian="11pt"/>
    </style:style>
    <style:style style:name="P52" style:parent-style-name="Normal" style:family="paragraph">
      <style:paragraph-properties fo:margin-bottom="0.0833in" fo:text-indent="0.2361in"/>
      <style:text-properties fo:font-size="11pt" style:font-size-asian="11pt"/>
    </style:style>
    <style:style style:name="P53" style:parent-style-name="Normal" style:family="paragraph">
      <style:paragraph-properties fo:margin-bottom="0.0833in" fo:text-indent="0.2361in"/>
      <style:text-properties fo:font-size="11pt" style:font-size-asian="11pt"/>
    </style:style>
    <style:style style:name="P54" style:parent-style-name="Normal" style:family="paragraph">
      <style:paragraph-properties fo:margin-bottom="0.0833in" fo:text-indent="0.2361in"/>
    </style:style>
    <style:style style:name="T55" style:parent-style-name="DefaultParagraphFont" style:family="text">
      <style:text-properties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bottom="0.0833in" fo:text-indent="0.2361in"/>
      <style:text-properties fo:color="#000000" fo:font-size="11pt" style:font-size-asian="11pt"/>
    </style:style>
    <style:style style:name="P58" style:parent-style-name="Normal" style:family="paragraph">
      <style:paragraph-properties fo:margin-bottom="0.0833in" fo:text-indent="0.2361in"/>
      <style:text-properties fo:color="#000000" fo:font-size="11pt" style:font-size-asian="11pt"/>
    </style:style>
    <style:style style:name="P59" style:parent-style-name="Heading2" style:family="paragraph">
      <style:paragraph-properties fo:text-indent="0.0395in"/>
      <style:text-properties fo:font-size="11pt" style:font-size-asian="11pt"/>
    </style:style>
    <style:style style:name="P60" style:parent-style-name="Normal" style:family="paragraph">
      <style:paragraph-properties fo:margin-bottom="0.0833in" fo:text-indent="0.2361in"/>
      <style:text-properties fo:color="#000000" fo:font-size="11pt" style:font-size-asian="11pt"/>
    </style:style>
    <style:style style:name="P61" style:parent-style-name="Normal" style:family="paragraph">
      <style:paragraph-properties fo:margin-bottom="0.0833in" fo:text-indent="0.2361in"/>
    </style:style>
    <style:style style:name="T62" style:parent-style-name="DefaultParagraphFont" style:family="text">
      <style:text-properties fo:color="#000000" fo:font-size="11pt" style:font-size-asian="11pt"/>
    </style:style>
    <style:style style:name="T63" style:parent-style-name="DefaultParagraphFont" style:family="text">
      <style:text-properties fo:color="#000000" style:text-position="super 63.6%"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margin-bottom="0.0833in" fo:text-indent="0.2361in"/>
      <style:text-properties fo:color="#000000" fo:font-size="11pt" style:font-size-asian="11pt"/>
    </style:style>
    <style:style style:name="P66" style:parent-style-name="Normal" style:family="paragraph">
      <style:paragraph-properties fo:margin-bottom="0.0833in" fo:text-indent="0.2361in"/>
      <style:text-properties fo:color="#000000" fo:font-size="11pt" style:font-size-asian="11pt"/>
    </style:style>
    <style:style style:name="P67" style:parent-style-name="Normal" style:family="paragraph">
      <style:paragraph-properties fo:margin-bottom="0.0833in" fo:text-indent="0.2361in"/>
      <style:text-properties fo:color="#000000" fo:font-size="11pt" style:font-size-asian="11pt"/>
    </style:style>
    <style:style style:name="P68" style:parent-style-name="Normal" style:family="paragraph">
      <style:paragraph-properties fo:margin-bottom="0.0833in" fo:text-indent="0.2361in"/>
      <style:text-properties fo:color="#000000" fo:font-size="11pt" style:font-size-asian="11pt"/>
    </style:style>
    <style:style style:name="P69" style:parent-style-name="Normal" style:family="paragraph">
      <style:paragraph-properties fo:margin-bottom="0.0833in" fo:text-indent="0.2361in"/>
      <style:text-properties fo:color="#000000" fo:font-size="11pt" style:font-size-asian="11pt"/>
    </style:style>
    <style:style style:name="P70" style:parent-style-name="Normal" style:family="paragraph">
      <style:paragraph-properties fo:margin-bottom="0.0833in" fo:text-indent="0.2361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EndnoteReference" style:family="text">
      <style:text-properties fo:color="#000000" fo:font-size="11pt" style:font-size-asian="11pt"/>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color="#000000" fo:font-size="11pt" style:font-size-asian="11pt"/>
    </style:style>
    <style:style style:name="P76" style:parent-style-name="Normal" style:family="paragraph">
      <style:paragraph-properties fo:margin-bottom="0.0833in" fo:text-indent="0.2361in"/>
      <style:text-properties fo:color="#000000" fo:font-size="11pt" style:font-size-asian="11pt"/>
    </style:style>
    <style:style style:name="P77" style:parent-style-name="Normal" style:family="paragraph">
      <style:paragraph-properties fo:margin-bottom="0.0833in" fo:text-indent="0.2361in"/>
      <style:text-properties fo:color="#000000" fo:font-size="11pt" style:font-size-asian="11pt"/>
    </style:style>
    <style:style style:name="P78" style:parent-style-name="Normal" style:family="paragraph">
      <style:paragraph-properties fo:margin-bottom="0.0833in" fo:text-indent="0.2361in"/>
      <style:text-properties fo:color="#000000" fo:font-size="11pt" style:font-size-asian="11pt"/>
    </style:style>
    <style:style style:name="P79" style:parent-style-name="Normal" style:family="paragraph">
      <style:paragraph-properties fo:margin-bottom="0.0833in" fo:text-indent="0.2361in"/>
      <style:text-properties fo:color="#000000" fo:font-size="11pt" style:font-size-asian="11pt"/>
    </style:style>
  </office:automatic-styles>
  <office:body>
    <office:text text:use-soft-page-breaks="true">
      <text:p text:style-name="P1">If I had a dream</text:p>
      <text:p text:style-name="P4">By Bob Mendelsohn</text:p>
      <text:h text:style-name="P5" text:outline-level="2">Introduction</text:h>
      <text:p text:style-name="P6">This is no Washington DC, and I’m no Martin Luther King, Jr. You are not one million oppressed black Americans, and we are fighting seriously different enemies now than in the turbulent 1960s. Even so, I do have a dream, and it’s man’s inherent right to dream and to wish. It’s not only a right; it’s almost incumbent on us, certainly as ministers and as hopefuls for our Jewish people worldwide.<text:s/></text:p>
      <text:p text:style-name="P7">What ministry do we have that didn’t come to pass because someone dreamed? What have we ever accomplished in our work for Y’shua that someone wasn’t thinking about or hoping? Ours is a ministry that others dream about; it’s right for us to do so as well.<text:s/></text:p>
      <text:h text:style-name="P8" text:outline-level="2">Quotes on Dreams</text:h>
      <text:p text:style-name="P9">Consider these quotations on dreams. Walt Disney said, “All our dreams can come true, if we have the courage to pursue them.” “Dreams are today's answers to tomorrow's questions.”--Edgar Cayce</text:p>
      <text:p text:style-name="P10">“Dreams are true while they last, and do we not live in dreams?”--Alfred Lord Tennyson and one more: “Living in dreams of yesterday, we find ourselves still dreaming of impossible future conquests.”--Charles Lindbergh</text:p>
      <text:h text:style-name="P11" text:outline-level="2">The Bible on Dreams</text:h>
      <text:p text:style-name="P12"><text:span text:style-name="T13">Now you might be worried about me in these quotes. I remember the uproar caused by a Christian watchdog named Constance Cumby back in the 1980s and 90s who titled anyone and everyone<text:s/></text:span><text:span text:style-name="T14">cultish</text:span><text:span text:style-name="T15"><text:s/>who even used the word ‘dream’ in their teachings. Or like Skip and Phil up in Brisbane who run the church named The Dream Centre. The rainbow of evil she saw included all dreamers which she concluded came from the evil spirits of the occult and thus David Yonggi Cho and those who warned the Apostle Paul about his Jerusalem<text:s/></text:span><text:soft-page-break/><text:span text:style-name="T16">capture…all are guilty of Satanism. That’s how extreme and often how wrong self-appointed cult-watchers can get with their long pens and small minds.<text:s/></text:span></text:p>
      <text:p text:style-name="P17">That said, listen to these contrasting words from the Scriptures which show dreaming as fairly normative:</text:p>
      <text:p text:style-name="P18">“But God came to Abimelech in a dream of the night, and said to him, <text:s/>“Behold, you are a dead man because of the woman whom you have taken, for she is married.” (Gen. 20.3)</text:p>
      <text:p text:style-name="P19"><text:s/>“Then the angel of God said to me in the dream, <text:s/>‘Jacob,’ and I said, <text:s/>‘Here I am.’ (Gen. 31.11)</text:p>
      <text:p text:style-name="P20">“And the thin ears swallowed up the seven plump and full ears. Then Pharaoh awoke, and behold, it was a dream.” (Gen. 41.7)</text:p>
      <text:p text:style-name="P21">“When Gideon came, behold, a man was relating a dream to his friend. And he said, <text:s/>“Behold, I had a dream; a loaf of barley bread was tumbling into the camp of Midian, and it came to the tent and struck it so that it fell, and turned it upside down so that the tent lay flat.” (Judg. 7.13)</text:p>
      <text:p text:style-name="P22">“Then Solomon awoke, and behold, it was a dream. And he came to Jerusalem and stood before the ark of the covenant of the Lord, and offered burnt offerings and made peace offerings, and made a feast for all his servants.” (1Kings 3.15)</text:p>
      <text:p text:style-name="P23">To be sure there are other texts, troubling ones, most often in Jeremiah that Constance Cumby might use as well, such as<text:s/></text:p>
      <text:p text:style-name="P24"><text:s/>“I have heard what the prophets have said who prophesy falsely in My name, saying, <text:s/>‘I had a dream, I had a dream!’ “ (Jer. 23.25) [And that was not the background of this talk nor of Dr King’s much more famous one in 1963.]</text:p>
      <text:p text:style-name="P25">10 times in Daniel chapter 2, we see the cholam, the dream. And there are 8 more dreams in the rest of his prophecy. Dreams warned Joseph and Mary in<text:s/><text:soft-page-break/>regard to their travel plans several times. Pontius Pilate’s wife was warned in her dream to avoid the crucifixion, and in Gibeon Solomon was invited to prayer in a dream.</text:p>
      <text:p text:style-name="P26">But my favourite of all is from the Grace after meals, Birkat Hamazon, the Benching. We sing “shir hama’alot” from Psalm 126.1 “When the LORD brought back the captive ones of Zion, We were like those who dream.”</text:p>
      <text:p text:style-name="P27">Perhaps our main speakers Wayne and Ann Hilsden who live in Israel will mention something about this for Zion lovers and movers today.<text:s/></text:p>
      <text:p text:style-name="P28"><text:span text:style-name="T29">Some dictionary readers may read the word ‘dream’ as if it’s a vision, a fantasy, a delight. The word could be associated with daydreaming or nightmares, with hallucinations, delusions or trances. Fair enough. But my use of the word is not as such. I see the text here in Psalm 126<text:s/></text:span><text:span text:style-name="T30">dream</text:span><text:span text:style-name="T31"><text:s/>as an<text:s/></text:span><text:span text:style-name="T32">aspiration</text:span><text:span text:style-name="T33">. <text:s/>It’s a goal. It’s a long-ranged desire. Consider this dream which I’ll address: seeing one-tenth of the Jewish population of Australia, New Zealand and throughout AustralAsia believing in Y’shua by the year 2020. Now that’s a 20-20 vision I could really sink my teeth into. What about you? I’ll come back to that one.</text:span></text:p>
      <text:p text:style-name="P34">We guard ourselves from these kinds of fancies and delusions by saying “It’s not up to us. God is Sovereign. He has to bring people to himself.” And we are saying truths, to be sure. But what do you know about yourself in light of this goal? What do you know about our efforts in these last 18 months since we last met in Collaroy? Do you think you’ve done less or done more? Do you think the others around you are working as hard as they ought?<text:s/></text:p>
      <text:p text:style-name="P35">When will I sing along with the Psalmist in the Song of Ascent, “When the Lord brought back the captives ones of Zion, we were like those who dream?”</text:p>
      <text:p text:style-name="P36"><text:span text:style-name="T37">OK, let’s talk and think and work to develop this<text:s/></text:span><text:span text:style-name="T38">dream</text:span><text:span text:style-name="T39"><text:s/>ministry.<text:s/></text:span></text:p>
      <text:soft-page-break/>
      <text:h text:style-name="P40" text:outline-level="2">How to develop dreams</text:h>
      <text:p text:style-name="P41">Some lexicographic work might be useful here:</text:p>
      <text:p text:style-name="P42">Strong’s tells<text:s/>me the Hebrew word<text:s/>Cholam is a primitive root; properly, to bind firmly, i.e. (by implication) to be (causatively to make) plump; also (through the figurative sense of dumbness) to dream:—(cause to) dream(-er), be in good liking, or recover.</text:p>
      <text:p text:style-name="P43">Even an egg or a flinty rock come from the same root three letters. Fascinating eh?</text:p>
      <text:p text:style-name="P44">To be made plump. To bring to fullness. To develop an idea and make it happen. I like that. Made plump. Sounds like my bubbe’s cooking—it’s so Jewish.<text:s/></text:p>
      <text:p text:style-name="P45"><text:span text:style-name="T46">James Goll writes a lot about dreaming. He says, “God is the Master Dreamer. He downloads His dreams within us and thereby transforms us into dreamers as well.”</text:span><text:span text:style-name="T47"><text:note text:note-class="endnote" text:id="_edn0"><text:note-citation>1</text:note-citation><text:note-body><text:p text:style-name="EndnoteText"><text:s/><text:span text:style-name="T48">Dream Language:</text:span><text:s/>by James W. Goll, Michal Ann Goll. Page 24.</text:p></text:note-body></text:note></text:span><text:span text:style-name="T49"><text:s/>For his definition, Goll says, “a dream is a series of thoughts, images or emotions that appear in our minds during sleep.” (Ibid, p 20)</text:span></text:p>
      <text:p text:style-name="P50">Let’s discuss some of the hindrances to our dreaming itself.</text:p>
      <text:h text:style-name="P51" text:outline-level="2">What prevents our dreaming</text:h>
      <text:p text:style-name="P52">I wrote this talk on my computer on an airplane in November. I had a second battery and thus was able to complete this and some other needed writings all in one long trip. Good. Done and dusted. That said, I enjoy using my laptop. And my iPhone. And anything else by which I’m able to communicate electronically. But this section of the talk is about hindrances to dreaming and the first thought that comes to mind is the computer. Yup. I remember in the old days, which in this regard is before 1987 when I got my first home computer. Back then I arose in the morning and would find a book and a chair and be quiet to read, pray, and write reflections in my journal. The book was The Book, God’s Word and I had quiet times. Now, I still get up<text:s/><text:soft-page-break/>before others in my house and still there are small sounds near me, but it’s not the same. It’s not whispered prayer, it’s the sound of the keyboard, conversing with others, in emails, tweats and Facebook catch-ups. My discipline is lacking in regards to my historic quiet times, and I miss them. My journal has given way to blogging, which, to be less critical, is still journaling, but it’s not the same, certainly not with the same level of personal honesty. Our first hindrance to dreaming is the distraction of the demands of social networking. We need time off. We need silence. For 10 seconds, can you listen to nothing? Now, can you do that for 30 seconds? 1 minute? An hour?</text:p>
      <text:p text:style-name="P53">Another hindrance to dreaming is disappointments. We dreamt about things in the past, even gave ourselves in measure to perform them, only to be knocked back again and again. We dreamt about events, about certain people attending them, about reviews or responses that were grand, and the results didn’t happen. After so many of those, we have to ask ourselves, “Why do I keep believing in results, when they just don’t happen?”</text:p>
      <text:p text:style-name="P54"><text:span text:style-name="T55">A third reason we stop dreaming is the mockery of others. You’ll remember Joseph, son of Jacob and Rebecca, and the mockery he copped from his brothers. He dreamt about their sheaves and his, another about sun, moon and stars, dreams which were about his own elevation “</text:span><text:span text:style-name="T56">and when he told it to his brothers, they hated him even more.” (Gen. 37.5). Not all our dreams have such biblical effects, but we still get certain levels of knockbacks from those nearest us. At times. Or what might be called cynicism or ridicule. It’s hard to hear this when it’s our pet project or idea of considerable proportion.<text:s/></text:span></text:p>
      <text:p text:style-name="P57">One final hindrance, if I may. When I think of dreaming and goals, I come up against my own personal laziness and my own sense of self-satisfaction. I’m the worst enemy to my own dreams.<text:s/><text:soft-page-break/>More often than not, I’m keen to self-satisfy rather than please the Almighty. I’m more content with personal comfort than with the souls of Jewish people, for that matter, the souls of all people.</text:p>
      <text:p text:style-name="P58">I self-argue that dreaming is good, and I’m a creative person, so I’ll come up with 10 ideas and only one is really valuable just now, but I’ve got too many other real demands either internally from my own previous commitments or from the organization with which I work or from my family or from any number of other things, and thus, can’t really ponder the dream just now. I disallow the very thing which God might be saying by cynicism.<text:s/></text:p>
      <text:h text:style-name="P59" text:outline-level="2">So what should we do now?</text:h>
      <text:p text:style-name="P60">I recommend that this week here in Toolangi we share with God our deepest desires. I think he would like to hear from us and he would like to inform us about what is ahead in his plans. Getting it right with God is the most important part of dreaming. So first and foremost, hear from him, and then get to work.</text:p>
      <text:p text:style-name="P61"><text:span text:style-name="T62">How do we hear from God? That’s another matter for another speaker, but for me tonight, on our opening night at the 2</text:span><text:span text:style-name="T63">nd</text:span><text:span text:style-name="T64"><text:s/>LCJE AustralAsian conference, I want us to launch out into realms we’ve not gone before. I want us to work together to make Messiah known in AustralAsia. We can do that by cooperative dreaming.<text:s/></text:span></text:p>
      <text:p text:style-name="P65">I’ve made mistakes in country by performing good service, but without notifying others of my intentions or even my satisfactory conclusions. At the end of an event, do we brag or hide our statistics? Either way, that’s not what co-dreaming is about. Be ruthlessly honest about our wishes and dreams and let’s support each other in the work. You had 2 Jews out at a certain outreach, after a month of broadcasting the event? OK, not bad, not good, but hey, God gave you two. Now, in the last 4 weeks since the outreach, did you ring them? Did you go by and visit? What objections do they have to the Gospel?<text:s/><text:soft-page-break/>Did you satisfactorily answer those objections? One of these two lives near another Jewish minister/ ministry. Did you share that contact with the others?<text:s/></text:p>
      <text:p text:style-name="P66">You see, cooperative dreaming requires cooperative witness and cooperative encouragement. It’s the Body of Messiah in action. And it can work.<text:s/></text:p>
      <text:p text:style-name="P67">Up in Sydney, our JOOS (that acronym stands for “Jewish Outreaches Of Sydney”) meetings have been going for 10 years now. It’s sort of an LCJE local chapter. Every three or four months, members of the various LCJE organizations (and others who won’t or can’t join LCJE) gather in one another’s homes. We eat a shared meal at 6 pm. We talk about God and personal things. We share victories and prayer requests, and at times the difficulty of our ministry among the Jews.<text:s/></text:p>
      <text:p text:style-name="P68">Why do we do this?<text:s/></text:p>
      <text:p text:style-name="P69">I had a dream. In 2001 Kyle Sutton was moving from Tennessee to begin a Jewish ministry in Sydney’s Eastern suburbs. Paul Morris was moving from the UK to consolidate and build the work of CWI in Sydney and beyond. That was going to be a crucial time in 2001. We had gone through the Y2K worries and now we had a chance to be competitive or cooperative. I dreamed about cooperation. And it worked. And keeps on working.<text:s/></text:p>
      <text:p text:style-name="P70"><text:span text:style-name="T71">Friends at LCJE here in Victoria, I have another dream. By the year 2020, I want 10 percent of the Jewish people of AustralAsia to know their Messiah. That number is massive, when you consider us, our resources, our capacity to cooperate and dream. When you look at our results for the last 16 years since Celebrate Messiah or the Russian works in Sydney and Melbourne began. CWI has been working in country for so long, and who would look past the efforts of Manna International, David House Fellowship, and the historic Hebrew Christian Alliance? All those efforts and now, you say, “Bob, what do you want?<text:s/></text:span><text:soft-page-break/><text:span text:style-name="T72">10 percent of all Jewish people, either the 110,000 or the probably 250,000 with at least one Jewish parent</text:span><text:span text:style-name="T73"><text:note text:note-class="endnote" text:id="_edn1"><text:note-citation>2</text:note-citation><text:note-body><text:p text:style-name="EndnoteText"><text:s/>Suzanne Rutland,<text:s/><text:span text:style-name="T74">Edge of the Diaspora<text:s/></text:span>(Brandl &amp; Schlesinger, 1997, Sydney)</text:p><text:p text:style-name="EndnoteText"/></text:note-body></text:note></text:span><text:span text:style-name="T75">… you want 10% of those to know Messiah?”<text:s/></text:span></text:p>
      <text:p text:style-name="P76">Yup, now you got it. Now you know what it will take. You know it will be more than we’ve ever spent. More than we’ve ever resourced. More than our efforts, but at least our efforts. And the number one effort is prayer.<text:s/></text:p>
      <text:p text:style-name="P77">I will end with the most urgent dream requirement of all. Y’shua said, “The harvest is plentiful; the labourers are few. Therefore pray.” He didn’t say, therefore do more work. He didn’t say pay for more advertisements. He didn’t ask us to travel more or eat less. He said, ‘Pray.’ And so, each morning while we are here, brothers and sisters, I urge you to join me in prayer. 7 a.m. every day.<text:s/></text:p>
      <text:p text:style-name="P78">Who knows, this might become a perpetual time for all Jewish ministries country and region-wide to do so. Who knows…maybe the international LCJE will join us?</text:p>
      <text:p text:style-name="P79">It was when the prophets and teachers were in Antioch, and ministering to the Lord and fasting, it was then that the Holy Spirit mandated the missionary journey of Barnabas and Saul. (Acts 13.1-2). It’s when we are praying that God can speak. It’s when we are ministering to God that his call is clearer and our dreams can become reality. When the Lord brought back the captive ones of Zion, we were like those who dre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21:00Z</meta:creation-date>
    <dc:date>2011-03-28T17:24:00Z</dc:date>
    <meta:template xlink:href="Normal" xlink:type="simple"/>
    <meta:editing-cycles>1</meta:editing-cycles>
    <meta:editing-duration>PT180S</meta:editing-duration>
    <meta:document-statistic meta:page-count="4" meta:paragraph-count="27" meta:word-count="1946" meta:character-count="13790" meta:row-count="98" meta:non-whitespace-character-count="11871"/>
  </office:meta>
</office:document-meta>
</file>