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Palatino" svg:font-family="Palatino" style:font-family-generic="system" style:font-pitch="variable"/>
    <style:font-face style:name="MS Mincho" svg:font-family="MS Mincho" style:font-family-generic="modern" style:font-pitch="fixed" svg:panose-1="2 2 6 9 4 2 5 8 3 4"/>
    <style:font-face style:name="Helvetica" svg:font-family="Helvetica" style:font-family-generic="swiss" style:font-pitch="variable" svg:panose-1="2 11 5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style style:name="P1" style:parent-style-name="Normal" style:master-page-name="MPF0" style:family="paragraph">
      <style:paragraph-properties fo:widows="0" fo:orphans="0" fo:break-before="page" style:text-autospace="none" fo:text-align="center"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weight="bold" style:font-weight-asian="bold" style:font-weight-complex="bold" fo:font-size="10pt" style:font-size-asian="10pt" style:font-size-complex="14pt"/>
    </style:style>
    <style:style style:name="P4" style:parent-style-name="Normal" style:family="paragraph">
      <style:paragraph-properties fo:widows="0" fo:orphans="0" style:text-autospace="none" fo:text-align="end"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 style:parent-style-name="DefaultParagraphFont" style:family="text">
      <style:text-properties style:font-name-complex="Helvetica" fo:font-weight="bold" style:font-weight-asian="bold" style:font-weight-complex="bold" fo:font-size="10pt" style:font-size-asian="10pt" style:font-size-complex="14pt"/>
    </style:style>
    <style:style style:name="P6"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7"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8"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9"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10"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11"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12"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13"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14"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15"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16"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17"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18"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19"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20"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21"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22"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23"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Helvetica" fo:font-size="10pt" style:font-size-asian="10pt" style:font-size-complex="14pt"/>
    </style:style>
    <style:style style:name="P24" style:parent-style-name="Normal" style:family="paragraph">
      <style:paragraph-properties fo:widows="0" fo:orphans="0" style:text-autospace="none" fo:margin-bottom="0.0833in" fo:text-indent="0.0784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25" style:parent-style-name="DefaultParagraphFont" style:family="text">
      <style:text-properties style:font-name-complex="Helvetica" fo:font-size="10pt" style:font-size-asian="10pt" style:font-size-complex="14pt"/>
    </style:style>
  </office:automatic-styles>
  <office:body>
    <office:text text:use-soft-page-breaks="true">
      <text:p text:style-name="P1">What is Messianic Worship?</text:p>
      <text:p text:style-name="P4"><text:span text:style-name="T5">By Ann Hilsden</text:span></text:p>
      <text:p text:style-name="P6"/>
      <text:p text:style-name="P7">This is a big question - we could get philosophical and ask, "What is Messianic?" and explore the question, "What is Worship?" <text:s/>But that's enough for a whole conference - perhaps a great idea, but not one for today.</text:p>
      <text:p text:style-name="P8">Instead, I want to celebrate it, inspire you, and see how it has evolved in the past thirty-five years. To do this I'll broaden the subject to "Messianic expression" (not only worship) - or "Music and Arts in a Messianic context". <text:s/>I want us to first glance at the historical panorama of Messianic worship through the window of my own experience, and share my personal thoughts about the past, present, and future of Messianic music and artistic expression. <text:s/>Hopefully that will be informative, inspiring, and challenging to us all, here today.</text:p>
      <text:p text:style-name="P9">It was during the mid-seventies when I first heard "Lamb" - the Chernoff-Coghill duo that surprised the world of Christian music with a new sound, and even a new lyric. <text:s/>This music flowed from a new self-described "Messianic" community led by Joel's father, Martin Chernoff, president of the Hebrew Christian Alliance of America. <text:s/>Under his leadership. the organization underwent a name change. <text:s/>It became the "Messianic Jewish Alliance of America", which was much more than a semantic gesture. <text:s/>There seemed to be a spontaneous radical shift of identity and expression, not only in the MJAA but in groups all over North America, and other nations as well.</text:p>
      <text:p text:style-name="P10">From this context Lamb emerged. <text:s/>They introduced a blend of modern and <text:s/>Hebraic motifs, minor chords, hassidic rhythms we affectionately call "oom-pa". <text:s text:c="2"/>And then thrown in was a little smattering of Hebrew, and - Hine - you had Messianic music. <text:s/>Now this was my first exposure to anything at all "Messianic", and I was thrilled and compelled both by the music and the idea behind it. <text:s/>I wasn't the only one - some of these songs were on the top ten in "Christian" music. <text:s/></text:p>
      <text:p text:style-name="P11">At that time <text:s/>(1973) I was music director for a Toronto church, and I remember using some of Joel's lyrics in a musical production of my own, as a part spoken by the character, Simeon, "Baruch haShem HaMashiach Yeshua, Baruch haShem<text:s/><text:soft-page-break/>Adonai" <text:s/>(Ashkenazi Hebrew that sounds very funny to us today who speak proper Oriental Hebrew!)</text:p>
      <text:p text:style-name="P12">Not long after, in 1975 a vocal ensemble called "Kol Simcha" was formed in the same community in Philadelphia. <text:s/>They brought other elements like dance and colorful costuming, tambourines, and other ethnic sounds. <text:s/>I loved it! <text:s/>At that time (1978) I was the music director of a Canadian live television ministry. <text:s/>With much enthusiasm, I booked them on the program, featuring some of the members in testimony interviews. <text:s/>Again, I was thrilled, and excited to see what God was doing among Jewish people. <text:s/>They were so well received that I invited them back. <text:s/>But I was also naive, and quite surprised when a letter came from the network executives, telling us that if one more "Jew" came on the program we would "go to black". <text:s/>(We were on a secular network at that time, and the owners were Jewish).</text:p>
      <text:p text:style-name="P13">Around the same time the "Liberated Wailing Wall" also came on the scene as Jews for Jesus took their Messianic expression to church groups and conferences. <text:s/></text:p>
      <text:p text:style-name="P14">These early Messianic impressions deeply influenced me and opened my heart to receive God's calling to His people. <text:s/>But much of this music I would not categorize necessarily as "worship". <text:s/>Much of it was proclamation "The Sacrificed Lamb", for instance, and "Comfort Ye My People", and "The song of Ruth".</text:p>
      <text:p text:style-name="P15">Now we will fast-forward to the many Messianic influences of the '80's and '90's. <text:s/>Canadian Merla Watson wrote songs like "Jehovah Jireh", "Awake O Israel", and "He that Keepeth Israel", and they immediately became popular in many churches. <text:s/>In the United States groups emerged like "Israel's Hope", further popularizing the genre both in Messianic and church circles. <text:s/>Marty Goetz brought in yet another flavor, and Jonathan Settel, Barry and Batya Segal, Ted Pierce and a host of others further popularized Messianic worship. <text:s/></text:p>
      <text:p text:style-name="P16">In the big picture of global worship, Paul Wilbur has undoubtedly made the biggest impact. <text:s/>Wherever we have traveled Paul's music is known. Even at a conference of mostly Arabic-speaking believers on the island of Malta, we heard Paul Wilbur's music sung in Arabic. <text:s/>Main stream worship<text:s/><text:soft-page-break/>leaders like Paul Baloche and Michael W. Smith have shown to be influenced by messianic music, in songs like "Adonai", "Praise Adonai", and "Yeshua, you reign on high". <text:s/>Recently my eyes popped out when on a Hillsong album I saw a song called "Adonai". <text:s text:c="2"/>I was disappointed though, when in the body of the song there was no further mention of the Hebrew title. <text:s/>But there is little doubt that Messianic expression has influenced worship around the world, and I expect that to increase in the days ahead.</text:p>
      <text:p text:style-name="P17">This Messianic influence in global worship has not only highlighted and raised the profile of Messianic Judaism, and Israel, but served to create a link between the church and her roots in Judaism. <text:s/>The connection seems natural, and many Christians around the world have embraced it.</text:p>
      <text:p text:style-name="P18">So far, we've been observing Messianic Expression in the diaspora. <text:s/>When we moved to Israel in 1983, we found something quite unique and dynamic. <text:s/>The body of believers was small, yet the music was vibrant, and fresh. <text:s/>In Toronto I was on the automatic mailing list of every Christian recording company, and I thought I had heard everything. <text:s/>But this music defied categorization - it was melodic and compelling. <text:s/>I had been bracing myself for a complete diet of um-pa songs in minor keys and instead I was met by a phenomenon I just wasn't expecting. <text:s/>Compared to the diaspora style of Messianic music, this seemed much less cliched, and because it was in Hebrew did not need other elements of style and arrangement to identify it as "Jewish Music". I fell in love with Hebrew worship. I still love Hebrew worship, and my calling is really in encouraging, developing, arranging and directing, and recording, Hebrew worship.</text:p>
      <text:p text:style-name="P19">David and Lisa Loden were pioneers of this renaissance in the early 80's teaching and inspiring the local body of believers to "sing a new song". <text:s/>All sorts of people who had never studied music were writing beautiful melodies - to God's glory, and the building of the body. <text:s/>Prior to that, the few Messianic believers worshiped using translations of old hymns of the church. <text:s text:c="2"/>Soon there was a flow of new music coming from writers like Elisheva Shomron who wrote "Kadosh", a simple song that has gone around the world; <text:s/>Batya Segal who wrote "Kumi Ori" and "Hodu L'Adonai Ki Tov", as well as the many classics that were written by David himself,<text:s/><text:soft-page-break/>like "Roni Bat Tzion", "Ram v'Nisa" ,"Adon HaKavod" and many, many more that we still sing today.</text:p>
      <text:p text:style-name="P20">This has continued, and songs have been in constant flow. <text:s/>The style has changed with the times, and with the younger ones writing music, the music reflects the tastes of younger Israelis. <text:s/>In 2004 a new series was launched called "Tehila L'Eloheinu" - "Praises to our God". <text:s/>Singers and musicians from all over Israel gather for a worship event that presents a sampling of the many new songs that are presented every two years at a conference. <text:s/>There are now three albums of these fresh new Hebrew songs of praise, and there are more on the way.</text:p>
      <text:p text:style-name="P21">That's not the only thing happening in Israel, by far, on the worship scene. <text:s/>Sheli Myers, Shani Ferguson, <text:s/>Jamie Hilsden and Lior Sperandeo, all have album projects about to be released. <text:s/>Baht Rivka Whitten, Irit Iffert, Karen Davis, a group called Acousti-Ya, and several others have well-produced, great albums - all of the above are in the Hebrew language. <text:s/>One of our custodians at the Pavilion and in the Prayer Tower has become one of the most prolific songwriters in the land. <text:s/>When we discovered this, we actually wrote in his job description to take one day a week and work on music. <text:s/>His two most well-known songs are "Kes haRachamim" (Throne of Mercies) and "Sha'arei HaShamayim", (Gates of Heaven). <text:s/>Many new worship leaders, singers, song writers, and musicians are emerging to 'up' the level of Hebrew worship in Israel today. <text:s/>It is a phenomenon.</text:p>
      <text:p text:style-name="P22">HaChotam publishers have been producing excellent books and high-quality children's recordings in Hebrew. <text:s/>In a short time they have made a huge impact in the land of Israel. <text:s/>Their work is excellent. <text:s/>When HaChotam and Beit Geula, a Jerusalem congregation came to us because they had a vision for a school of music and the arts, because they had heard that we have the same vision, we knew the time had come! <text:s text:c="2"/>So these two ministries joined with ours, King of Kings Community, to establish the "Yuval School of Music and the Arts". <text:s/>This school began in October of 2010 and already teaches more than one hundred students. <text:s/>We offer a wide range of private instrumental and voice lessons as well as ensemble classes, plus drama, dance, visual arts in different media. <text:s/>We are seeking to<text:s/><text:soft-page-break/>raise a generation of skilled and developed artists, equipped for God's kingdom.</text:p>
      <text:p text:style-name="P23">Where is it all going? <text:s/>I believe that music and the arts will have a central role in Jewish Evangelism. <text:s/>In our day music has become the medium of worship, and almost exclusively so. <text:s/>But in Messianic music, I see a much broader scope of use in the body of believers. <text:s/>It is used for proclamation, teaching, admonishing, encouraging, comforting, strengthening, all more "horizontal" in comparison with "vertical" worship music. <text:s/>Both have value, but the "horizontal" has been neglected, for fear of merely performing or entertaining.</text:p>
      <text:p text:style-name="P24"><text:span text:style-name="T25">If we can learn to skillfully present the gospel and teach the kingdom truths, and worship Him in Spirit and Truth, using the medium of music and the arts, what a powerful tool we will have, for God's glory.</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Palatino" svg:font-family="Palatino" style:font-family-generic="system" style:font-pitch="variable"/>
    <style:font-face style:name="MS Mincho" svg:font-family="MS Mincho" style:font-family-generic="modern" style:font-pitch="fixed" svg:panose-1="2 2 6 9 4 2 5 8 3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ambria" style:font-name-asian="Cambria" style:font-name-complex="Times New Roman" fo:font-size="12pt" style:font-size-asian="12pt" style:font-size-complex="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color="#4F81BD" fo:font-size="13pt" style:font-size-asian="13pt" style:font-size-complex="13pt" fo:language="en" fo:country="US"/>
    </style:style>
    <style:style style:name="EndnoteTextChar" style:display-name="Endnote Text Char" style:family="text" style:parent-style-name="DefaultParagraphFont"/>
    <style:style style:name="EndnoteText" style:display-name="Endnote Text" style:family="paragraph" style:parent-style-name="Normal">
      <style:text-properties style:font-name="Calibri" style:font-name-asian="Calibri" style:font-name-complex="Times New Roman" fo:font-size="11pt" style:font-size-asian="11pt" style:font-size-complex="11pt" fo:language="da" fo:country="DK" fo:hyphenate="false"/>
    </style:style>
    <style:style style:name="EndnoteTextChar1" style:display-name="Endnote Text Char1" style:family="text" style:parent-style-name="DefaultParagraphFont">
      <style:text-properties style:font-name="Cambria" style:font-name-asian="Cambria"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Times New Roman" fo:font-size="12pt" style:font-size-asian="12pt" style:font-size-complex="12pt" fo:language="en" fo:country="US"/>
    </style:style>
    <style:style style:name="PageNumber" style:display-name="Page Number" style:family="text" style:parent-style-name="DefaultParagraphFont"/>
    <style:style style:name="EndnoteReference" style:display-name="Endnote Reference" style:family="text">
      <style:text-properties style:text-position="super 63.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mbria" style:font-name-complex="Tahoma" fo:font-size="8pt" style:font-size-asian="8pt" style:font-size-complex="8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style:font-name="Times New Roman" style:font-name-asian="Calibri"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asian="Times New Roman" fo:font-size="10pt" style:font-size-asian="10pt" style:font-size-complex="10pt" style:language-complex="en" style:country-complex="US" fo:hyphenate="false"/>
    </style:style>
    <style:style style:name="FootnoteTextChar" style:display-name="Footnote Text Char" style:family="text" style:parent-style-name="DefaultParagraphFont">
      <style:text-properties style:font-name="Cambria" style:font-name-asian="Times New Roman" style:font-name-complex="Times New Roman" fo:font-size="10pt" style:font-size-asian="10pt" style:font-size-complex="10pt" fo:language="en" fo:country="US" style:language-complex="en" style:country-complex="US"/>
    </style:style>
    <style:style style:name="FootnoteReference" style:display-name="Footnote Reference" style:family="text">
      <style:text-properties style:text-position="super 63.6%"/>
    </style:style>
    <style:style style:name="BodyText" style:display-name="Body Text" style:family="paragraph" style:parent-style-name="Normal">
      <style:paragraph-properties fo:text-align="center"/>
      <style:text-properties style:font-name="Verdana" style:font-name-asian="Times New Roman" fo:font-weight="bold" style:font-weight-asian="bold" style:font-weight-complex="bold" fo:font-size="14pt" style:font-size-asian="14pt" fo:hyphenate="false"/>
    </style:style>
    <style:style style:name="BodyTextChar" style:display-name="Body Text Char" style:family="text" style:parent-style-name="DefaultParagraphFont">
      <style:text-properties style:font-name="Verdana" style:font-name-asian="Times New Roman" style:font-name-complex="Times New Roman" fo:font-weight="bold" style:font-weight-asian="bold" style:font-weight-complex="bold" fo:font-size="14pt" style:font-size-asian="14pt" style:font-size-complex="12pt" fo:language="en" fo:country="US"/>
    </style:style>
    <style:style style:name="NormalWeb" style:display-name="Normal (Web)" style:family="paragraph" style:parent-style-name="Normal">
      <style:text-properties style:font-name="Arial Unicode MS" style:font-name-asian="Arial Unicode MS" style:font-name-complex="Arial Unicode MS" fo:font-size="11pt" style:font-size-asian="11pt" fo:language="en" fo:country="AU" fo:hyphenate="false"/>
    </style:style>
    <style:style style:name="BodyTextIndent" style:display-name="Body Text Indent" style:family="paragraph" style:parent-style-name="Normal">
      <style:paragraph-properties fo:margin-left="2in">
        <style:tab-stops/>
      </style:paragraph-properties>
      <style:text-properties style:font-name="Verdana" style:font-name-asian="Times New Roman" fo:color="#000000" fo:font-size="11pt" style:font-size-asian="11pt" style:font-size-complex="16pt" fo:hyphenate="false"/>
    </style:style>
    <style:style style:name="BodyTextIndentChar" style:display-name="Body Text Indent Char" style:family="text" style:parent-style-name="DefaultParagraphFont">
      <style:text-properties style:font-name="Verdana" style:font-name-asian="Times New Roman" style:font-name-complex="Times New Roman" fo:color="#000000" style:font-size-complex="16pt" fo:language="en" fo:country="US"/>
    </style:style>
    <style:style style:name="Normal1" style:display-name="Normal1" style:family="paragraph" style:parent-style-name="Normal">
      <style:paragraph-properties fo:margin-top="0.052in" fo:margin-bottom="0.052in" fo:margin-left="0.052in" fo:margin-right="0.052in">
        <style:tab-stops/>
      </style:paragraph-properties>
      <style:text-properties style:font-name="Times New Roman" style:font-name-asian="Times New Roman" fo:hyphenate="false"/>
    </style:style>
    <style:style style:name="BodyTextIndent2" style:display-name="Body Text Indent 2" style:family="paragraph" style:parent-style-name="Normal">
      <style:paragraph-properties fo:margin-left="0.5in">
        <style:tab-stops/>
      </style:paragraph-properties>
      <style:text-properties style:font-name="Century" style:font-name-asian="Times New Roman" fo:font-size="11pt" style:font-size-asian="11pt" fo:hyphenate="false"/>
    </style:style>
    <style:style style:name="BodyTextIndent2Char" style:display-name="Body Text Indent 2 Char" style:family="text" style:parent-style-name="DefaultParagraphFont">
      <style:text-properties style:font-name="Century" style:font-name-asian="Times New Roman" style:font-name-complex="Times New Roman" style:font-size-complex="12pt" fo:language="en" fo:country="US"/>
    </style:style>
    <style:style style:name="Ingenafstand" style:display-name="Ingen afstand" style:family="paragraph">
      <style:text-properties style:font-name="Times New Roman" style:font-name-asian="Calibri" style:font-name-complex="Times New Roman" fo:font-size="12pt" style:font-size-asian="12pt" style:font-size-complex="12pt" fo:hyphenate="false"/>
    </style:style>
    <style:style style:name="Title" style:display-name="Title" style:family="paragraph" style:parent-style-name="Normal">
      <style:paragraph-properties fo:text-align="center" fo:margin-top="0.1666in" fo:line-height="200%" fo:margin-right="-0.3604in"/>
      <style:text-properties style:font-name="Palatino" style:font-name-asian="MS Mincho" fo:font-weight="bold" style:font-weight-asian="bold" fo:font-size="14pt" style:font-size-asian="14pt" style:font-size-complex="10pt" fo:hyphenate="false"/>
    </style:style>
    <style:style style:name="TitleChar" style:display-name="Title Char" style:family="text" style:parent-style-name="DefaultParagraphFont">
      <style:text-properties style:font-name="Palatino" style:font-name-asian="MS Mincho" style:font-name-complex="Times New Roman" fo:font-weight="bold" style:font-weight-asian="bold" fo:font-size="14pt" style:font-size-asian="14pt" style:font-size-complex="10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479in" text:min-label-width="0.25in"/>
      </text:list-level-style-number>
      <text:list-level-style-number text:level="2" style:num-suffix="." style:num-format="a" style:num-letter-sync="true">
        <style:list-level-properties text:space-before="1.2479in" text:min-label-width="0.25in"/>
      </text:list-level-style-number>
      <text:list-level-style-number text:level="3" style:num-suffix="." style:num-format="i">
        <style:list-level-properties fo:text-align="end" text:space-before="1.8729in" text:min-label-width="0.125in"/>
      </text:list-level-style-number>
      <text:list-level-style-number text:level="4" style:num-suffix="." style:num-format="1">
        <style:list-level-properties text:space-before="2.2479in" text:min-label-width="0.25in"/>
      </text:list-level-style-number>
      <text:list-level-style-number text:level="5" style:num-suffix="." style:num-format="a" style:num-letter-sync="true">
        <style:list-level-properties text:space-before="2.7479in" text:min-label-width="0.25in"/>
      </text:list-level-style-number>
      <text:list-level-style-number text:level="6" style:num-suffix="." style:num-format="i">
        <style:list-level-properties fo:text-align="end" text:space-before="3.3729in" text:min-label-width="0.125in"/>
      </text:list-level-style-number>
      <text:list-level-style-number text:level="7" style:num-suffix="." style:num-format="1">
        <style:list-level-properties text:space-before="3.7479in" text:min-label-width="0.25in"/>
      </text:list-level-style-number>
      <text:list-level-style-number text:level="8" style:num-suffix="." style:num-format="a" style:num-letter-sync="true">
        <style:list-level-properties text:space-before="4.2479in" text:min-label-width="0.25in"/>
      </text:list-level-style-number>
      <text:list-level-style-number text:level="9" style:num-suffix="." style:num-format="i">
        <style:list-level-properties fo:text-align="end" text:space-before="4.8729in" text:min-label-width="0.125in"/>
      </text:list-level-style-number>
    </text:list-style>
    <style:page-layout style:name="PL0">
      <style:page-layout-properties fo:page-width="8.2631in" fo:page-height="11.693in" style:print-orientation="portrait" fo:margin-top="0.4916in" fo:margin-left="1.25in" fo:margin-bottom="0.4916in" fo:margin-right="1.2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offer skjøtt</meta:initial-creator>
    <dc:creator>Christoffer skjøtt</dc:creator>
    <meta:creation-date>2011-03-28T17:39:00Z</meta:creation-date>
    <dc:date>2011-03-28T17:39:00Z</dc:date>
    <meta:template xlink:href="Normal" xlink:type="simple"/>
    <meta:editing-cycles>2</meta:editing-cycles>
    <meta:editing-duration>PT0S</meta:editing-duration>
    <meta:document-statistic meta:page-count="3" meta:paragraph-count="19" meta:word-count="1384" meta:character-count="9811" meta:row-count="70" meta:non-whitespace-character-count="8446"/>
  </office:meta>
</office:document-meta>
</file>